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796cm" fo:margin-left="-0.191cm" table:align="left" style:writing-mode="lr-tb"/>
    </style:style>
    <style:style style:name="Таблица1.A" style:family="table-column">
      <style:table-column-properties style:column-width="7.796cm"/>
    </style:style>
    <style:style style:name="Таблица1.1" style:family="table-row">
      <style:table-row-properties style:min-row-height="0.474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134cm" style:keep-together="true" fo:keep-together="auto"/>
    </style:style>
    <style:style style:name="Таблица1.4" style:family="table-row">
      <style:table-row-properties style:min-row-height="0.372cm" style:keep-together="true" fo:keep-together="auto"/>
    </style:style>
    <style:style style:name="Таблица1.10" style:family="table-row">
      <style:table-row-properties style:min-row-height="0.794cm" style:keep-together="true" fo:keep-together="auto"/>
    </style:style>
    <style:style style:name="Таблица1.12" style:family="table-row">
      <style:table-row-properties style:min-row-height="0.145cm" style:keep-together="true" fo:keep-together="auto"/>
    </style:style>
    <style:style style:name="Таблица2" style:family="table">
      <style:table-properties style:width="16.381cm" fo:margin-left="-0.191cm" table:align="left" style:writing-mode="lr-tb"/>
    </style:style>
    <style:style style:name="Таблица2.A" style:family="table-column">
      <style:table-column-properties style:column-width="8.19cm"/>
    </style:style>
    <style:style style:name="Таблица2.B" style:family="table-column">
      <style:table-column-properties style:column-width="8.19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081cm" fo:margin-left="-0.529cm" fo:margin-right="2.778cm" table:align="margins" style:writing-mode="lr-tb"/>
    </style:style>
    <style:style style:name="Таблица3.A" style:family="table-column">
      <style:table-column-properties style:column-width="1.958cm" style:rel-column-width="8508*"/>
    </style:style>
    <style:style style:name="Таблица3.B" style:family="table-column">
      <style:table-column-properties style:column-width="2.249cm" style:rel-column-width="9772*"/>
    </style:style>
    <style:style style:name="Таблица3.C" style:family="table-column">
      <style:table-column-properties style:column-width="1.535cm" style:rel-column-width="6668*"/>
    </style:style>
    <style:style style:name="Таблица3.D" style:family="table-column">
      <style:table-column-properties style:column-width="1.746cm" style:rel-column-width="7588*"/>
    </style:style>
    <style:style style:name="Таблица3.E" style:family="table-column">
      <style:table-column-properties style:column-width="2.17cm" style:rel-column-width="9427*"/>
    </style:style>
    <style:style style:name="Таблица3.F" style:family="table-column">
      <style:table-column-properties style:column-width="2.275cm" style:rel-column-width="9887*"/>
    </style:style>
    <style:style style:name="Таблица3.G" style:family="table-column">
      <style:table-column-properties style:column-width="3.149cm" style:rel-column-width="13685*"/>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fo:line-height="100%" fo:text-align="justify" style:justify-single-word="false"/>
      <style:text-properties style:font-name="Arial" fo:font-size="9pt" style:font-size-asian="9pt" style:font-name-complex="Arial" style:font-size-complex="9pt"/>
    </style:style>
    <style:style style:name="P3" style:family="paragraph" style:parent-style-name="Standard">
      <style:text-properties style:font-name="Arial" fo:font-size="9pt" style:font-size-asian="9pt" style:font-size-complex="9pt"/>
    </style:style>
    <style:style style:name="P4" style:family="paragraph" style:parent-style-name="Standard">
      <style:paragraph-properties fo:text-align="center" style:justify-single-word="false"/>
      <style:text-properties style:font-name="Arial" fo:font-size="9pt" style:font-size-asian="9pt" style:font-size-complex="9pt"/>
    </style:style>
    <style:style style:name="P5" style:family="paragraph" style:parent-style-name="Standard">
      <style:paragraph-properties fo:text-align="end" style:justify-single-word="false"/>
      <style:text-properties style:font-name="Arial" fo:font-size="9pt" style:font-size-asian="9pt" style:font-size-complex="9pt"/>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text-properties fo:font-size="10pt"/>
    </style:style>
    <style:style style:name="P9" style:family="paragraph" style:parent-style-name="Standard">
      <style:paragraph-properties fo:margin-top="0cm" fo:margin-bottom="0cm" fo:line-height="100%" fo:text-align="center" style:justify-single-word="false" fo:hyphenation-ladder-count="no-limit" style:text-autospace="none"/>
      <style:text-properties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snap-to-layout-grid="false"/>
      <style:text-properties fo:hyphenate="false" fo:hyphenation-remain-char-count="2" fo:hyphenation-push-char-count="2"/>
    </style:style>
    <style:style style:name="P12" style:family="paragraph" style:parent-style-name="Standard">
      <style:paragraph-properties fo:margin-top="0cm" fo:margin-bottom="0cm" fo:line-height="100%" fo:hyphenation-ladder-count="no-limit" style:snap-to-layout-grid="false"/>
      <style:text-properties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hyphenation-ladder-count="no-limit" style:text-autospace="none"/>
      <style:text-properties style:font-name="Arial" fo:font-size="10pt" fo:font-weight="bold" style:font-size-asian="10pt" style:language-asian="ar" style:country-asian="SA" style:font-weight-asian="bold" style:font-name-complex="Arial" style:font-size-complex="10pt" style:font-weight-complex="bold"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hyphenation-ladder-count="no-limit" style:text-autospace="none"/>
      <style:text-properties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15" style:family="paragraph" style:parent-style-name="Standard">
      <style:paragraph-properties fo:margin-top="0cm" fo:margin-bottom="0cm" fo:line-height="100%" fo:hyphenation-ladder-count="no-limit"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17" style:family="paragraph" style:parent-style-name="Standard">
      <style:paragraph-properties fo:margin-top="0cm" fo:margin-bottom="0cm" fo:line-height="100%"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18"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20" style:family="paragraph" style:parent-style-name="Standard">
      <style:paragraph-properties fo:margin-top="0cm" fo:margin-bottom="0cm" fo:line-height="100%" fo:text-align="center" style:justify-single-word="false"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21" style:family="paragraph" style:parent-style-name="Standard">
      <style:paragraph-properties fo:margin-top="0cm" fo:margin-bottom="0cm" fo:line-height="100%" fo:text-align="end" style:justify-single-word="false"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22" style:family="paragraph" style:parent-style-name="Standard">
      <style:paragraph-properties fo:margin-top="0cm" fo:margin-bottom="0cm" fo:line-height="100%" fo:text-align="center" style:justify-single-word="false" fo:hyphenation-ladder-count="no-limit" style:text-autospace="none"/>
      <style:text-properties style:font-name="Arial" fo:font-size="9pt" style:font-size-asian="9pt" style:language-asian="ar" style:country-asian="SA" style:font-name-complex="Arial" style:font-size-complex="9pt" style:font-weight-complex="bold" fo:hyphenate="false" fo:hyphenation-remain-char-count="2" fo:hyphenation-push-char-count="2"/>
    </style:style>
    <style:style style:name="P23" style:family="paragraph" style:parent-style-name="Standard">
      <style:paragraph-properties fo:margin-top="0cm" fo:margin-bottom="0cm" fo:line-height="100%" fo:text-align="center"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4" style:family="paragraph" style:parent-style-name="Standard">
      <style:paragraph-properties fo:margin-top="0cm" fo:margin-bottom="0cm" fo:line-height="100%" fo:hyphenation-ladder-count="no-limit"/>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5" style:family="paragraph" style:parent-style-name="Standard">
      <style:paragraph-properties fo:margin-top="0cm" fo:margin-bottom="0cm" fo:line-height="100%"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orphans="0" fo:widows="0"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name-complex="Arial" style:font-size-complex="9pt" fo:hyphenate="false" fo:hyphenation-remain-char-count="2" fo:hyphenation-push-char-count="2"/>
    </style:style>
    <style:style style:name="P29" style:family="paragraph" style:parent-style-name="Standard">
      <style:paragraph-properties fo:margin-top="0cm" fo:margin-bottom="0cm" fo:line-height="100%"/>
      <style:text-properties style:use-window-font-color="true" style:font-name="Arial" fo:font-size="9pt" style:font-size-asian="9pt" style:language-asian="ru" style:country-asian="RU" style:font-size-complex="9pt"/>
    </style:style>
    <style:style style:name="P30" style:family="paragraph" style:parent-style-name="Standard">
      <style:paragraph-properties fo:margin-top="0cm" fo:margin-bottom="0cm" fo:line-height="100%"/>
      <style:text-properties style:use-window-font-color="true" style:font-name="Arial" fo:font-size="9pt" style:font-size-asian="9pt" style:font-size-complex="9pt"/>
    </style:style>
    <style:style style:name="P31" style:family="paragraph" style:parent-style-name="Standard">
      <style:paragraph-properties fo:margin-top="0cm" fo:margin-bottom="0cm" fo:line-height="100%" fo:text-align="justify" style:justify-single-word="false" fo:hyphenation-ladder-count="no-limit" style:text-autospace="none"/>
      <style:text-properties fo:font-size="9pt" style:font-size-asian="9pt" style:font-size-complex="9pt"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3" style:family="paragraph" style:parent-style-name="Standard">
      <style:paragraph-properties fo:margin-left="0cm" fo:margin-right="0cm" fo:margin-top="0cm" fo:margin-bottom="0cm" fo:line-height="100%"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end" style:justify-single-word="false" fo:hyphenation-ladder-count="no-limit" fo:text-indent="0.953cm" style:auto-text-indent="false" style:text-autospace="none"/>
      <style:text-properties style:font-name="Arial" fo:font-size="10pt" style:font-size-asian="10pt" style:language-asian="ar" style:country-asian="SA" style:font-name-complex="Arial" style:font-size-complex="10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7" style:family="paragraph" style:parent-style-name="Standard">
      <style:paragraph-properties fo:margin-left="0cm" fo:margin-right="0cm" fo:margin-top="0cm" fo:margin-bottom="0cm" fo:line-height="10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38"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ext-properties style:font-name="Arial" fo:font-size="9pt" style:font-size-asian="9pt" style:font-name-complex="Arial" style:font-size-complex="9pt" style:font-weight-complex="bold"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text-underline-style="solid" style:text-underline-width="auto" style:text-underline-color="font-color" style:font-size-asian="9pt" style:language-asian="ar" style:country-asian="SA" style:font-name-complex="Arial" style:font-size-complex="9pt"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fo:hyphenate="false" fo:hyphenation-remain-char-count="2" fo:hyphenation-push-char-count="2"/>
    </style:style>
    <style:style style:name="P42" style:family="paragraph" style:parent-style-name="Standard">
      <style:paragraph-properties fo:margin-left="0cm" fo:margin-right="0cm" fo:margin-top="0cm" fo:margin-bottom="0cm" style:line-height-at-least="0.176cm" fo:text-align="justify" style:justify-single-word="false" fo:text-indent="0.953cm" style:auto-text-indent="false"/>
    </style:style>
    <style:style style:name="P43"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ext-properties fo:hyphenate="fals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ext-properties fo:color="#000000" style:font-name="Arial" fo:font-size="9pt" style:font-size-asian="9pt" style:font-name-complex="Arial" style:font-size-complex="9pt"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autospace="none"/>
      <style:text-properties fo:hyphenate="false" fo:hyphenation-remain-char-count="2" fo:hyphenation-push-char-count="2"/>
    </style:style>
    <style:style style:name="P46" style:family="paragraph" style:parent-style-name="Standard">
      <style:paragraph-properties fo:margin-left="-1.588cm" fo:margin-right="0cm" style:line-height-at-least="0.423cm" fo:text-indent="0cm" style:auto-text-indent="false" fo:background-color="#ffffff">
        <style:background-image/>
      </style:paragraph-properties>
      <style:text-properties fo:font-style="italic" style:font-style-asian="italic"/>
    </style:style>
    <style:style style:name="P47" style:family="paragraph" style:parent-style-name="Standard">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49" style:family="paragraph" style:parent-style-name="Standard">
      <style:paragraph-properties fo:margin-left="0.953cm" fo:margin-right="0cm" fo:margin-top="0cm" fo:margin-bottom="0cm" fo:line-height="100%" fo:hyphenation-ladder-count="no-limit" fo:text-indent="0cm" style:auto-text-indent="false"/>
      <style:text-properties style:font-name="Arial" fo:font-size="9pt" style:font-size-asian="9pt" style:language-asian="ar" style:country-asian="SA" style:font-name-complex="Arial" style:font-size-complex="9pt" fo:hyphenate="false" fo:hyphenation-remain-char-count="2" fo:hyphenation-push-char-count="2"/>
    </style:style>
    <style:style style:name="P50" style:family="paragraph" style:parent-style-name="Standard">
      <style:paragraph-properties fo:margin-left="0.953cm" fo:margin-right="0cm" fo:margin-top="0cm" fo:margin-bottom="0cm" fo:line-height="100%" fo:text-align="justify" style:justify-single-word="false" fo:hyphenation-ladder-count="no-limit" fo:text-indent="0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1" style:family="paragraph" style:parent-style-name="Standard">
      <style:paragraph-properties fo:margin-left="0.953cm" fo:margin-right="0cm" fo:text-indent="0cm" style:auto-text-indent="false"/>
      <style:text-properties style:font-name="Arial" fo:font-size="9pt" style:font-size-asian="9pt" style:font-size-complex="9pt"/>
    </style:style>
    <style:style style:name="P52" style:family="paragraph" style:parent-style-name="Standard" style:master-page-name="Standard">
      <style:paragraph-properties fo:margin-top="0cm" fo:margin-bottom="0cm" fo:line-height="100%" fo:text-align="end" style:justify-single-word="false" fo:hyphenation-ladder-count="no-limit" style:page-number="auto" style:text-autospace="none"/>
      <style:text-properties style:font-name="Arial" fo:font-size="10pt" style:font-size-asian="10pt" style:language-asian="ar" style:country-asian="SA" style:font-name-complex="Arial" style:font-size-complex="10pt" style:font-weight-complex="bold" fo:hyphenate="false" fo:hyphenation-remain-char-count="2" fo:hyphenation-push-char-count="2"/>
    </style:style>
    <style:style style:name="P53" style:family="paragraph" style:parent-style-name="Standard" style:list-style-name="L2">
      <style:paragraph-properties fo:margin-top="0cm" fo:margin-bottom="0cm" fo:line-height="100%" fo:text-align="justify" style:justify-single-word="false" fo:hyphenation-ladder-count="no-limit" style:text-autospace="none"/>
      <style:text-properties style:font-name="Arial" fo:font-size="9pt" fo:font-weight="bold" style:font-size-asian="9pt" style:language-asian="ar" style:country-asian="SA" style:font-weight-asian="bold" style:font-name-complex="Arial" style:font-size-complex="9pt" style:font-weight-complex="bold" fo:hyphenate="false" fo:hyphenation-remain-char-count="2" fo:hyphenation-push-char-count="2"/>
    </style:style>
    <style:style style:name="P54" style:family="paragraph" style:parent-style-name="Standard" style:list-style-name="L7">
      <style:paragraph-properties fo:margin-top="0cm" fo:margin-bottom="0cm" fo:line-height="100%" fo:hyphenation-ladder-count="no-limit"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5" style:family="paragraph" style:parent-style-name="Standard" style:list-style-name="L8">
      <style:text-properties style:font-name="Arial" fo:font-size="9pt" style:font-size-asian="9pt" style:font-size-complex="9pt"/>
    </style:style>
    <style:style style:name="P56" style:family="paragraph" style:parent-style-name="Standard" style:list-style-name="L2">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7" style:family="paragraph" style:parent-style-name="Standard" style:list-style-name="L3">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8" style:family="paragraph" style:parent-style-name="Standard" style:list-style-name="L4">
      <style:paragraph-properties fo:margin-left="0cm" fo:margin-right="0cm" fo:margin-top="0cm" fo:margin-bottom="0cm" fo:line-height="100%" fo:text-align="justify" style:justify-single-word="false"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59" style:family="paragraph" style:parent-style-name="Standard" style:list-style-name="L6">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60" style:family="paragraph" style:parent-style-name="Standard" style:list-style-name="L7">
      <style:paragraph-properties fo:margin-left="0cm" fo:margin-right="0cm" fo:margin-top="0cm" fo:margin-bottom="0cm" fo:line-height="100%" fo:hyphenation-ladder-count="no-limit" fo:text-indent="0.953cm" style:auto-text-indent="false" style:text-autospace="none"/>
      <style:text-properties style:font-name="Arial" fo:font-size="9pt" style:font-size-asian="9pt" style:language-asian="ar" style:country-asian="SA" style:font-name-complex="Arial" style:font-size-complex="9pt" fo:hyphenate="false" fo:hyphenation-remain-char-count="2" fo:hyphenation-push-char-count="2"/>
    </style:style>
    <style:style style:name="P61" style:family="paragraph" style:parent-style-name="Standard" style:list-style-name="L5">
      <style:paragraph-properties fo:margin-left="0cm" fo:margin-right="0cm" fo:margin-top="0cm" fo:margin-bottom="0cm" fo:line-height="100%" fo:text-align="justify" style:justify-single-word="false" fo:hyphenation-ladder-count="no-limit" fo:text-indent="0.953cm" style:auto-text-indent="false" style:text-autospace="none"/>
      <style:text-properties fo:hyphenate="false" fo:hyphenation-remain-char-count="2" fo:hyphenation-push-char-count="2"/>
    </style:style>
    <style:style style:name="P62" style:family="paragraph" style:parent-style-name="Standard" style:list-style-name="L5">
      <style:paragraph-properties fo:margin-left="0cm" fo:margin-right="0cm" fo:margin-top="0cm" fo:margin-bottom="0cm" fo:line-height="100%" fo:text-align="justify" style:justify-single-word="false" fo:hyphenation-ladder-count="no-limit" fo:text-indent="0cm" style:auto-text-indent="false" style:text-autospace="none"/>
      <style:text-properties style:use-window-font-color="true" style:font-name="Arial" fo:font-size="9pt" fo:background-color="transparent" style:font-size-asian="9pt" style:language-asian="ar" style:country-asian="SA" style:font-name-complex="Arial" style:font-size-complex="9pt" fo:hyphenate="false" fo:hyphenation-remain-char-count="2" fo:hyphenation-push-char-count="2"/>
    </style:style>
    <style:style style:name="P63" style:family="paragraph" style:parent-style-name="ConsPlusNormal" style:list-style-name="L1">
      <style:paragraph-properties fo:margin-left="0cm" fo:margin-right="0cm" fo:line-height="100%" fo:text-align="start" style:justify-single-word="false" fo:orphans="0" fo:widows="0" fo:hyphenation-ladder-count="no-limit" fo:text-indent="0cm" style:auto-text-indent="false" style:text-autospace="none"/>
      <style:text-properties fo:hyphenate="false" fo:hyphenation-remain-char-count="2" fo:hyphenation-push-char-count="2"/>
    </style:style>
    <style:style style:name="T1" style:family="text">
      <style:text-properties style:font-name="Arial" fo:font-size="10pt" style:font-size-asian="10pt" style:language-asian="ar" style:country-asian="SA" style:font-name-complex="Arial" style:font-size-complex="10pt"/>
    </style:style>
    <style:style style:name="T2" style:family="text">
      <style:text-properties style:font-name="Arial" fo:font-size="9pt" style:font-size-asian="9pt" style:language-asian="ar" style:country-asian="SA"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weight-complex="bold"/>
    </style:style>
    <style:style style:name="T5" style:family="text">
      <style:text-properties style:font-name="Arial" fo:font-size="9pt" style:font-size-asian="9pt" style:font-size-complex="9pt"/>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language="en" fo:country="US" style:font-size-asian="9pt" style:language-asian="ar" style:country-asian="SA" style:font-name-complex="Arial" style:font-size-complex="9pt"/>
    </style:style>
    <style:style style:name="T8" style:family="text">
      <style:text-properties style:font-name="Arial" fo:font-size="9pt" style:text-underline-style="solid" style:text-underline-width="auto" style:text-underline-color="font-color" fo:font-weight="bold" style:font-size-asian="9pt" style:language-asian="ar" style:country-asian="SA" style:font-weight-asian="bold" style:font-name-complex="Arial" style:font-size-complex="9pt" style:font-weight-complex="bold"/>
    </style:style>
    <style:style style:name="T9" style:family="text">
      <style:text-properties style:font-name="Arial" fo:font-size="9pt" style:text-underline-style="solid" style:text-underline-width="auto" style:text-underline-color="font-color" style:font-size-asian="9pt" style:language-asian="ar" style:country-asian="SA" style:font-name-complex="Arial" style:font-size-complex="9pt"/>
    </style:style>
    <style:style style:name="T10" style:family="text">
      <style:text-properties style:font-name="Arial" fo:font-size="9pt" fo:language="ru" fo:country="RU" style:font-size-asian="9pt" style:language-asian="ar" style:country-asian="SA" style:font-name-complex="Arial" style:font-size-complex="9pt"/>
    </style:style>
    <style:style style:name="T11" style:family="text">
      <style:text-properties style:font-name="Arial" style:language-asian="ar" style:country-asian="SA" style:font-name-complex="Arial"/>
    </style:style>
    <style:style style:name="T12" style:family="text">
      <style:text-properties style:font-name="Arial" fo:language="en" fo:country="US" style:language-asian="ar" style:country-asian="SA" style:font-name-complex="Arial"/>
    </style:style>
    <style:style style:name="T13" style:family="text">
      <style:text-properties style:font-name="Arial" fo:font-weight="bold" style:language-asian="ar" style:country-asian="SA" style:font-weight-asian="bold" style:font-name-complex="Arial" style:font-weight-complex="bold"/>
    </style:style>
    <style:style style:name="T14" style:family="text">
      <style:text-properties fo:color="#000000"/>
    </style:style>
    <style:style style:name="T15" style:family="text">
      <style:text-properties fo:color="#000000" style:font-name="Arial" fo:font-size="9pt" fo:font-weight="bold" style:font-size-asian="9pt" style:font-weight-asian="bold" style:font-name-complex="Arial" style:font-size-complex="9pt" style:font-weight-complex="bold"/>
    </style:style>
    <style:style style:name="T16" style:family="text">
      <style:text-properties fo:color="#000000" style:font-name="Arial" fo:font-size="9pt" style:font-size-asian="9pt" style:font-name-complex="Arial" style:font-size-complex="9pt"/>
    </style:style>
    <style:style style:name="T17" style:family="text">
      <style:text-properties fo:color="#000000" style:font-name="Arial" fo:font-size="9pt" style:font-size-asian="9pt" style:font-name-complex="Arial" style:font-size-complex="9pt" style:font-weight-complex="bold"/>
    </style:style>
    <style:style style:name="T18" style:family="text">
      <style:text-properties fo:color="#000000" style:font-name="Arial" fo:font-size="9pt" style:font-name-asian="Arial Unicode MS" style:font-size-asian="9pt" style:font-name-complex="Arial" style:font-size-complex="9pt"/>
    </style:style>
    <style:style style:name="T19" style:family="text">
      <style:text-properties fo:color="#000000" style:font-name="Arial" fo:font-size="9pt" fo:font-weight="normal" style:font-size-asian="9pt" style:font-weight-asian="normal" style:font-name-complex="Arial" style:font-size-complex="9pt" style:font-weight-complex="normal"/>
    </style:style>
    <style:style style:name="T20" style:family="text">
      <style:text-properties fo:color="#000000" style:font-name="Arial" fo:font-weight="bold" style:font-weight-asian="bold" style:font-name-complex="Arial"/>
    </style:style>
    <style:style style:name="T21" style:family="text">
      <style:text-properties fo:color="#000000" fo:font-size="9pt" style:font-size-asian="9pt" style:font-name-complex="Arial" style:font-size-complex="9pt"/>
    </style:style>
    <style:style style:name="T22" style:family="text">
      <style:text-properties fo:color="#000000" style:font-name-complex="Arial"/>
    </style:style>
    <style:style style:name="T23" style:family="text">
      <style:text-properties fo:font-size="9pt" style:font-size-asian="9pt" style:font-size-complex="9pt"/>
    </style:style>
    <style:style style:name="T24" style:family="text">
      <style:text-properties fo:font-size="9pt" style:font-size-asian="9pt" style:language-asian="ar" style:country-asian="SA" style:font-name-complex="Arial" style:font-size-complex="9pt"/>
    </style:style>
    <style:style style:name="T25" style:family="text">
      <style:text-properties fo:color="#000080" style:font-name="Arial" fo:font-size="9pt" style:text-underline-style="solid" style:text-underline-width="auto" style:text-underline-color="font-color" style:font-size-asian="9pt" style:language-asian="ar" style:country-asian="SA" style:font-name-complex="Arial" style:font-size-complex="9pt"/>
    </style:style>
    <style:style style:name="T26" style:family="text">
      <style:text-properties fo:font-variant="normal" fo:text-transform="none" fo:color="#333333" style:font-name="Arial" fo:font-size="9pt" fo:letter-spacing="normal" fo:font-style="normal" fo:font-weight="normal" style:font-size-asian="9pt" style:font-name-complex="Arial" style:font-size-complex="9pt"/>
    </style:style>
    <style:style style:name="T27" style:family="text">
      <style:text-properties fo:font-variant="normal" fo:text-transform="none" fo:color="#333333" style:font-name="Arial" fo:font-size="9pt" fo:letter-spacing="normal" style:font-size-asian="9pt" style:font-name-complex="Arial" style:font-size-complex="9pt"/>
    </style:style>
    <style:style style:name="T28" style:family="text">
      <style:text-properties fo:font-variant="normal" fo:text-transform="none" style:use-window-font-color="true" style:font-name="Arial" fo:font-size="9pt" fo:letter-spacing="normal" fo:font-style="normal" fo:font-weight="normal" fo:background-color="transparent" style:font-size-asian="9pt" style:language-asian="ar" style:country-asian="SA" style:font-name-complex="Arial" style:font-size-complex="9pt"/>
    </style:style>
    <style:style style:name="T29" style:family="text">
      <style:text-properties fo:font-variant="normal" fo:text-transform="none" style:use-window-font-color="true" style:font-name="Arial" fo:font-size="9pt" fo:letter-spacing="normal" fo:font-style="normal" fo:font-weight="normal" style:font-size-asian="9pt" style:font-name-complex="Arial" style:font-size-complex="9pt"/>
    </style:style>
    <style:style style:name="T30" style:family="text">
      <style:text-properties fo:font-variant="normal" fo:text-transform="none" style:use-window-font-color="true" style:font-name="Arial" fo:font-size="9pt" fo:letter-spacing="normal" fo:font-style="normal" fo:font-weight="normal" style:font-size-asian="9pt" style:language-asian="ar" style:country-asian="SA" style:font-name-complex="Arial" style:font-size-complex="9pt"/>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fo:font-style="normal" fo:font-weight="normal" style:language-asian="ru" style:country-asian="RU"/>
    </style:style>
    <style:style style:name="T33" style:family="text">
      <style:text-properties style:use-window-font-color="true" style:font-name="Arial" fo:font-size="9pt" fo:font-weight="normal" fo:background-color="transparent" style:font-size-asian="9pt" style:font-size-complex="9pt"/>
    </style:style>
    <style:style style:name="T34" style:family="text">
      <style:text-properties style:use-window-font-color="true" style:font-name="Arial" fo:font-size="9pt" style:font-size-asian="9pt" style:language-asian="ar" style:country-asian="SA" style:font-name-complex="Arial" style:font-size-complex="9pt"/>
    </style:style>
    <style:style style:name="T35" style:family="text">
      <style:text-properties style:use-window-font-color="true" style:font-name="Arial" fo:font-size="9pt" style:font-size-asian="9pt" style:font-name-complex="Arial" style:font-size-complex="9pt"/>
    </style:style>
    <style:style style:name="T36" style:family="text">
      <style:text-properties style:use-window-font-color="true" style:text-line-through-style="none" style:font-name="Arial" fo:font-size="9pt" style:text-underline-style="none" fo:font-weight="normal" style:text-blinking="false" fo:background-color="transparent" style:font-size-asian="9pt" style:font-size-complex="9pt"/>
    </style:style>
    <style:style style:name="T37" style:family="text">
      <style:text-properties style:language-asian="ru" style:country-asian="RU"/>
    </style:style>
    <style:style style:name="T38" style:family="text">
      <style:text-properties fo:language="en" fo:country="US"/>
    </style:style>
    <style:style style:name="T39" style:family="text">
      <style:text-properties style:language-asian="ar" style:country-asian="SA"/>
    </style:style>
    <style:style style:name="T40" style:family="text">
      <style:text-properties style:language-asian="ar" style:country-asian="SA"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Проект Договора участия </text:p>
      <text:p text:style-name="P14"><text:s text:c="125"/>в долевом строительстве</text:p>
      <text:p text:style-name="P13"/>
      <text:p text:style-name="P13"/>
      <text:p text:style-name="P13">Договор № _-_/201_</text:p>
      <text:p text:style-name="P13">долевого участия в строительстве многоквартирного дома</text:p>
      <text:p text:style-name="P32"/>
      <text:p text:style-name="P9"><text:span text:style-name="T2">г. Калининград</text:span><text:span text:style-name="T1"> <text:s text:c="11"/><text:tab/><text:tab/><text:tab/><text:tab/><text:tab/></text:span><text:span text:style-name="T2"> <text:s text:c="42"/>«__» ________ <text:s/>201_ года.</text:span></text:p>
      <text:p text:style-name="P17"/>
      <text:p text:style-name="P45"><text:span text:style-name="T3">Общество с ограниченной ответственностью «</text:span><text:span text:style-name="T6">АльфаСтрой КД»</text:span><text:span text:style-name="T3">, именуемое в дальнейшем «Застройщик», в лице генерального директора Лазарева Игоря Николаевича</text:span><text:span text:style-name="T2">, действующего на основании Устава, именуемое в дальнейшем «Застройщик», <text:s/>с одной стороны, и </text:span></text:p>
      <text:p text:style-name="P45"><text:span text:style-name="T3">Гражданин(ка), </text:span><text:span text:style-name="T2">с другой стороны, при совместном упоминании именуемые «Стороны» заключили настоящий Договор о следующем:</text:span></text:p>
      <text:p text:style-name="P23"/>
      <text:p text:style-name="P25">1. Общие положения</text:p>
      <text:p text:style-name="P35"/>
      <text:p text:style-name="P7"><text:span text:style-name="T11">1.1. Застройщик – ООО «АльфаСтрой КД», юридическое лицо, имеющее на праве аренды земельный участок с кадастровым номером 39:05:010605:274, площадью <text:s/>28 946,0 кв.м, расположенного по адресу: Россия, Калининградская область, Зеленоградский р-н ,пос. Малиновка черта г. Зеленоградска (Договор № 331- КЗО/2016 аренды земельного участка от 15.07.2016), и привлекающее денежные средства участников долевого строительства в соответствии с настоящим Договором и действующим законодательством Российской Федерации для строительства на этом земельном участке многоквартирного дома на основании полученного разрешения на строительство <text:s/>№39-</text:span><text:span text:style-name="T12">RU</text:span><text:span text:style-name="T11">39320000-203-2018 от 15.06.2018 года.</text:span></text:p>
      <text:p text:style-name="P31"><text:span text:style-name="T11">1.2. Участник долевого строительства - </text:span><text:span text:style-name="T20">__________________</text:span><text:span text:style-name="T13">,</text:span><text:span text:style-name="T11"> физическое лицо, <text:s/>вносящий Застройщику денежные средства для строительства многоквартирного дома (Объекта долевого строительства) на условиях настоящего Договора.</text:span></text:p>
      <text:list xml:id="list2695101975815712815" text:style-name="L1">
        <text:list-item>
          <text:list>
            <text:list-header>
              <text:p text:style-name="P63"><text:span text:style-name="T24">1.3. <text:s/></text:span><text:span text:style-name="T23">Объект долевого строительства - _________ <text:s/>комнатная квартира <text:s/>со <text:s/>строительным номером ___(________), общей проектной площадью <text:s/>с учетом холодных помещений (лоджии коэф. 0,5 ) <text:s/>- ______(______________________) кв.м, состоящий из:<text:line-break/>- «__» комнат(ы) (площадью <text:s/>кв.м.);<text:line-break/>- кухни (площадь __ кв.м.);<text:line-break/>- санузла (площадь __кв.м.);<text:line-break/>- коридора (площадь__кв.м.);<text:line-break/>- лоджии коэф. 0,5 <text:s/>(площадь __кв.м.),<text:line-break/>расположенной на _____ (_________________) этаже многоквартирного жилого дома <text:s/>№1 по ГП </text:span><text:span text:style-name="T24"><text:s/>(1 этап строительства), на земельном участке с кадастровым номером 39:05:010605:274, принадлежащем Застройщику на праве аренды, расположенном по адресу: Россия, Калининградская область, Зеленоградский район, <text:s/>пос. Малиновка, в черте <text:s/>г. Зеленоградска. Х</text:span><text:span text:style-name="T23">арактеристика (расположение и планировка), которой указана в Приложении № 1, представляющим собой схему квартиры из проектной документации и являющимся неотъемлемой частью настоящего договора.<text:line-break/>Описание Объекта долевого строительства определяется проектной декларацией и настоящим<text:line-break/>договором.<text:line-break/>Общая проектная площадь <text:s/>включает в себя площадь холодных помещений, <text:s/>с <text:s/>понижающим коэффициентом, <text:s/>равным — 0,5. Застройщик обязуется передать Объект долевого строительства без отделки, в соответствии с Приложением № 2, являющимся неотъемлемой частью настоящего договора </text:span><text:line-break/><text:span text:style-name="T21"> <text:s text:c="7"/></text:span><text:span text:style-name="T24">У Участника долевого строительства при возникновении права собственности на Объект долевого строительства одновременно возникает доля в праве собственности на общее имущество в многоквартирном доме, которая не может быть отчуждена или передана отдельно от права собственности на Объект долевого строительства.</text:span></text:p>
            </text:list-header>
          </text:list>
        </text:list-item>
      </text:list>
      <text:p text:style-name="P35">Окончательное определение Объекта долевого строительства производится Застройщиком после получения разрешения на ввод Объекта в эксплуатацию.</text:p>
      <text:p text:style-name="P41"><text:span text:style-name="T16">По окончании строительства адрес Дома определяется в соответствии с порядком присвоения и регистрации адресов зданий и сооружений муниципального образования Зеленоградский городской округ, а номер квартиры согласно обмерам кадастрового инженера, имеющим квалификационный аттестат</text:span><text:span text:style-name="T18">.</text:span></text:p>
      <text:p text:style-name="P48">1.4. Проектная декларация № 39-000596 <text:s/>на многоквартирный жилой дом опубликована на сайте https://наш.дом.рф от 22 ноября 2018 г. и <text:s/>выдано заключение <text:s/>на соответствие № 81 от 20 ноября 2018 г<text:span text:style-name="T38">.</text:span>, <text:s/>уполномоченным органом на осуществление надзора в области долевого строительства. <text:s/>На момент подписания Договора Участник долевого строительства <text:s/>ознакомлен с проектной декларацией на Многоквартирный жилой дом.</text:p>
      <text:list xml:id="list318363331882139501" text:style-name="L2">
        <text:list-item>
          <text:list>
            <text:list-header>
              <text:p text:style-name="P56">1.5. Отношения Застройщика и Участника долевого строительства, не урегулированные настоящим Договором, регламентируются Гражданским кодексом Российской Федерации,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ным гражданским законодательством Российской Федерации.</text:p>
              <text:p text:style-name="P53"/>
            </text:list-header>
          </text:list>
        </text:list-item>
      </text:list>
      <text:p text:style-name="P26"/>
      <text:p text:style-name="P26"/>
      <text:p text:style-name="P26"/>
      <text:p text:style-name="P26"/>
      <text:p text:style-name="P26"><text:soft-page-break/>2. Предмет Договора</text:p>
      <text:p text:style-name="P35"/>
      <text:p text:style-name="P35">2.1. По настоящему Договору Застройщик обязуется в предусмотренный Договором срок своими силами и (или) с привлечением других лиц построить многоквартирный дом и после получения разрешения на ввод в эксплуатацию этого объекта передать Объект долевого строительства Участнику долевого строительства, а Участник долевого строительства обязуется уплатить обусловленную цену Договора и принять Объект долевого строительства при наличии разрешения на ввод в эксплуатацию многоквартирного дома.</text:p>
      <text:p text:style-name="P35">2.2. Настоящий Договор подлежит государственной регистрации и считается заключенным с момента такой регистрации.</text:p>
      <text:p text:style-name="P41"><text:span text:style-name="T2">2.3. Срок передачи Застройщиком Объекта долевого строительства Участнику долевого строительства – 30</text:span><text:span text:style-name="T7">.11.2019 </text:span><text:span text:style-name="T10">г</text:span><text:span text:style-name="T7">.</text:span></text:p>
      <text:p text:style-name="P35">2.4. Гарантийный срок на Объект долевого строительства составляет 5 (пять) лет, на инженерные сети – 3 (три) года.</text:p>
      <text:p text:style-name="P35">2.5. Риск случайной гибели или случайного повреждения Объекта долевого строительства до его передачи Участнику долевого строительства по акту приема-передачи несет Застройщик.</text:p>
      <text:p text:style-name="P35">2.6. В случае ликвидации Участника долевого строительства его права и обязанности по Договору переходят к правопреемникам.</text:p>
      <text:p text:style-name="P35">Правопреемники уведомляют Застройщика о вступлении в Договор с приложением заверенной копии документа, подтверждающего ликвидацию Участника и оригинала документа, подтверждающего правопреемство. После вступления в Договор правопреемник становится новым участником долевого строительства.</text:p>
      <text:p text:style-name="P35">2.7. Расходы по государственной регистрации Договора на новых участников долевого строительства несет Участник долевого строительства и (или) новые участники долевого строительства.</text:p>
      <text:p text:style-name="P26"/>
      <text:p text:style-name="P26">3. Цена Договора</text:p>
      <text:p text:style-name="P35"/>
      <text:p text:style-name="P35">3.1. Цена Договора составляет <text:s/>(____________________) рублей 00 копеек.</text:p>
      <text:p text:style-name="P35">Цена одного квадратного метра Объекта долевой собственности составляет _________ (____________) рублей __ копеек.</text:p>
      <text:p text:style-name="P41"><text:span text:style-name="T2">3.2. Цена Договора является окончательной и увеличению не подлежит, кроме случаев, предусмотренных </text:span><text:span text:style-name="T25">п. 3.4</text:span><text:span text:style-name="T2">. При недостатке уплаченных Участником долевого строительства денежных средств все расходы сверх цены Договора Застройщик несет самостоятельно.</text:span></text:p>
      <text:p text:style-name="P41"><text:span text:style-name="T2">3.3. Участник долевого строительства перечисляет денежные средства, указанные в </text:span><text:a xlink:type="simple" xlink:href="consultantplus://offline/main?base=PAP;n=12429;fld=134;dst=100009" text:style-name="Internet_20_link" text:visited-style-name="Visited_20_Internet_20_Link"><text:span text:style-name="T25">п. 3.1</text:span></text:a><text:span text:style-name="T2"> Договора, на расчетный счет Застройщика в течение трех рабочих дней с момента регистрации данного Договора.</text:span></text:p>
      <text:p text:style-name="P43"><text:span text:style-name="T2">3.4. </text:span><text:span text:style-name="T3">В случае если площадь завершенного строительством Объекта долевого строительства в результате уточненных замеров </text:span><text:span text:style-name="T16">кадастрового инженера, имеющим квалификационный аттестат,</text:span><text:span text:style-name="T3"> окажется более или менее площади, указанной в проектной документации, цена Договора увеличивается или уменьшается пропорционально изменению фактической площади <text:s/>Объекта долевого строительства. </text:span><text:span text:style-name="T4">В этом случае Застройщик в течении 3 (трех) дней с момента получения уточненных замеров </text:span><text:span text:style-name="T17">кадастрового инженера, имеющим квалификационный аттестат,</text:span><text:span text:style-name="T4"> направляет Участнику долевого строительства сообщение о необходимости доплаты Застройщику или получения денежных средств от Застройщика на основании уточненных замеров </text:span><text:span text:style-name="T17">кадастрового инженера, имеющим квалификационный аттестат</text:span><text:span text:style-name="T4">. </text:span><text:span text:style-name="T17">Сообщение должно быть направлено по почте заказным письмом с описью вложения и уведомлением о вручении по указанному Участником долевого строительства почтовому адресу или вручено Участнику долевого строительства лично под расписку. </text:span></text:p>
      <text:p text:style-name="P38">В этом случае <text:s/>возврат Застройщиком денежных средств по факту обмеров <text:span text:style-name="T14">кадастрового инженера, имеющим квалификационный аттестат,</text:span> должен быть произведен в течении одного месяца со дня ввода Объекта долевого строительства в эксплуатацию. Доплата Участником долевого строительства денежных средств Застройщику по факту обмеров <text:span text:style-name="T14">кадастрового инженера, имеющим квалификационный аттестат,</text:span> должна быть произведена в течении 20 (двадцати) дней с момента получения Застройщиком сведений о получении Участником долевого строительства сообщения о необходимости доплаты Застройщику на основании уточненных замеров <text:span text:style-name="T14">кадастрового инженера, имеющим квалификационный аттестат</text:span>, либо при возврате заказного письма оператором почтовой связи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text:p>
      <text:p text:style-name="P35">3.5. Коммунальные платежи Участник долевого строительства вносит в размере, указанном в счете коммунальной службы, в течение 5 (пяти) рабочих дней с даты выставления соответствующего счета начиная с момента подписания Акта-приема передачи <text:s/>Объект долевого строительства.</text:p>
      <text:p text:style-name="P40"/>
      <text:p text:style-name="P26">4. Обязательства Сторон</text:p>
      <text:p text:style-name="P39"/>
      <text:p text:style-name="P39">4.1. Застройщик обязуется:</text:p>
      <text:p text:style-name="P35">4.1.1. Обеспечить возведение Объекта в точном соответствии с проектной документацией и в установленные графиком строительства сроки и выполнение с привлечением подрядчиков всех работ по строительству Объекта в полном объеме и по благоустройству прилегающей территории по адресу, указанному в п. 1.3 Договора, включая все работы, предусмотренные документами по строительству, а также иные работы, не упомянутые в этих документах, но необходимые для сооружения Объекта и для его ввода в установленном законодательством порядке в эксплуатацию.</text:p>
      <text:p text:style-name="P35">4.1.2. Зарегистрировать настоящий Договор в установленном законом порядке. </text:p>
      <text:p text:style-name="P35">4.1.3. Использовать денежные средства, уплачиваемые Участником долевого строительства, исключительно для строительства многоквартирного дома в соответствии с проектной документацией.</text:p>
      <text:p text:style-name="P35">4.1.4. Внести в проектную декларацию изменения, касающиеся сведений о Застройщике и проекте строительства, а также фактов внесения изменений в проектную документацию, в течение трех рабочих дней со <text:soft-page-break/>дня изменения соответствующих сведений.</text:p>
      <text:p text:style-name="P35">4.1.5. Сообщать Участнику долевого строительства по его требованию информацию о ходе выполнения работ по строительству Объекта.</text:p>
      <text:p text:style-name="P35">4.1.6. Обеспечить ввод Объекта в эксплуатацию, оформление соответствующей документации и передачу доли Объекта Участнику долевого строительства не позднее срока, указанного в п. 2.3 Договора.</text:p>
      <text:p text:style-name="P35">4.1.7. После получения застройщиком в установленном порядке разрешения на ввод в эксплуатацию многоквартирного дома незамедлительно сообщить Участнику долевого строительства о вводе в эксплуатацию многоквартирного дома и о необходимости принятия объекта долевого строительства.</text:p>
      <text:p text:style-name="P35">4.1.8. В случае если строительство многоквартирного дома не может быть завершено в предусмотренный Договором срок, Застройщик не позднее, чем за два месяца до истечения указанного срока обязан направить Участнику долевого строительства соответствующую информацию и предложение об изменении срока передачи Объекта долевого строительства. </text:p>
      <text:p text:style-name="P35">Изменение предусмотренного Договором срока передачи Застройщиком Объекта долевого строительства Участнику долевого строительства оформляется дополнительным соглашением.</text:p>
      <text:p text:style-name="P35">4.1.9. По письменному требованию передать Участнику долевого строительства документы, необходимые для регистрации права собственности на Объект долевого строительства.</text:p>
      <text:list xml:id="list5358129182482992077" text:style-name="L3">
        <text:list-item>
          <text:list>
            <text:list-item>
              <text:list>
                <text:list-item>
                  <text:p text:style-name="P57">Зарегистрировать право собственности на Объект незавершенного строительства при возникновении оснований для обращения взыскания на предмет залога. При уклонении Застройщика от государственной регистрации права собственности на объект незавершенного строительства государственная регистрация права собственности на такой объект осуществляется на основании решения суда, принятого по иску Участника долевого строительства об обращении взыскания на предмет залога.</text:p>
                </text:list-item>
              </text:list>
            </text:list-item>
          </text:list>
        </text:list-item>
      </text:list>
      <text:p text:style-name="P19"><text:s text:c="6"/>4.1.11 Застройщик при заключении Договора представляет Участнику долевого строительства проектную документацию, отражающую планировку Объекта долевого строительства, характер и качество внутренней отделки Объекта долевого строительства и т.д.</text:p>
      <text:p text:style-name="P39">4.2. Участник долевого строительства обязуется:</text:p>
      <text:p text:style-name="P35">4.2.1. Приступить к приемке Объекта долевого строительства по акту приема-передачи в течение семи рабочих дней с момента получения сообщения Застройщика о готовности Объекта к передаче.</text:p>
      <text:list xml:id="list8555262984562205206" text:style-name="L4">
        <text:list-item>
          <text:list>
            <text:list-item>
              <text:list>
                <text:list-item>
                  <text:p text:style-name="P58">В случае обнаружения недостатков Объекта долевого строительства или многоквартирного дома немедленно заявить об этом Застройщику.</text:p>
                </text:list-item>
              </text:list>
            </text:list-item>
          </text:list>
        </text:list-item>
      </text:list>
      <text:p text:style-name="P35">4.3. Обязательства Участника долевого строительства считаются исполненными с момента уплаты в полном объеме денежных средств в соответствии с Договором и подписания Сторонами передаточного акта.</text:p>
      <text:p text:style-name="P41"><text:span text:style-name="T2">4.4. Все изменения, предлагаемые Участником долевого строительства в части планировки Объекта, качества отделки, устанавливаемого оборудования, связанные с отступлением от проекта и влекущие за собой увеличение расходов, производятся </text:span><text:span text:style-name="T4">с согласия и </text:span><text:span text:style-name="T2">за счет Участника долевого строительства и оформляются дополнительным соглашением.</text:span></text:p>
      <text:p text:style-name="P35">4.5. Обо всех изменениях в платежных, почтовых и других реквизитах Стороны обязаны незамедлительно (в течение пяти дней) извещать друг друга.</text:p>
      <text:p text:style-name="P35">4.6. Право собственности на Объект долевого строительства возникает у Участника долевого строительства с момента государственной регистрации указанного права в установленном действующим законодательством порядке. </text:p>
      <text:p text:style-name="P35">Право собственности на Объект будет оформляться Застройщиком за счет средств Участника долевого строительства.</text:p>
      <text:p text:style-name="P44">4.7. Компенсировать Застройщику расходы на изготовление кадастровой выписки на Объект долевого строительства в течение 15 дней с даты их изготовления, но не позднее даты подачи документов на государственную регистрацию права собственности на Объект долевого строительства.</text:p>
      <text:p text:style-name="P44">4.8. Участник долевого строительства дает свое согласие на строительство комплекса жилых домов, квартала застройки, состоящего из <text:s/>первого,второго,третьего этапа строительства застройки многоквартирных жилых домов <text:s text:c="2"/>на земельном участке с кадастровым номером 39:05:010605:274, общей площадью 28 946, кв.м., расположенного по адресу: Россия, Калининградская область, <text:s/><text:span text:style-name="T39">Зеленоградский р-н </text:span><text:s/>пос. Малиновка, в <text:s/>черте <text:s/>г. Зеленоградска. Также дает свое согласие на межевание данного земельного участка.</text:p>
      <text:p text:style-name="P26"/>
      <text:p text:style-name="P26">5. Права Сторон</text:p>
      <text:p text:style-name="P39"/>
      <text:p text:style-name="P39">5.1. Застройщик вправе:</text:p>
      <text:p text:style-name="P35">5.1.1. Оказать Участнику долевого строительства содействие в регистрации права собственности на Объект долевого строительства.</text:p>
      <text:p text:style-name="P35">5.1.2. Внести изменения и дополнения в проект Объекта долевого строительства.</text:p>
      <text:p text:style-name="P39">5.2. Участник долевого строительства вправе:</text:p>
      <text:p text:style-name="P35">5.2.1. Обратиться в территориальное бюро технической инвентаризации для определения фактической общей площади и (или) общего объема Объекта долевого строительства.</text:p>
      <text:p text:style-name="P35">5.2.2. Обратиться в органы, осуществляющие государственную регистрацию прав на недвижимое имущество и сделок с ним, с заявлением о государственной регистрации права собственности на Объект долевого строительства после подписания Застройщиком и им самим передаточного акта.</text:p>
      <text:p text:style-name="P35"/>
      <text:p text:style-name="P26">6. Ответственность Сторон</text:p>
      <text:p text:style-name="P35"/>
      <text:p text:style-name="P35">6.1. В случае неисполнения или ненадлежащего исполнения обязательств по Договору Сторона, не исполнившая своих обязательств или ненадлежащее исполнившая свои обязательства, обязана возместить другой Стороне причиненные убытки в соответствии с действующим законодательством Российской Федерации.</text:p>
      <text:p text:style-name="P35">6.2. Систематическое нарушение Участником долевого строительства сроков внесения платежей, то есть <text:soft-page-break/>нарушение срока внесения платежа более чем три раза в течение двенадцати месяцев или просрочка внесения платежа в течение более чем трех месяцев, является основанием для одностороннего отказа Застройщика от исполнения Договора. В таком случае Застройщик вправе расторгнуть Договор не ранее чем через тридцать дней после направления в письменной форме Участнику долевого строительства предупреждения о необходимости погашения им задолженности по уплате цены Договора и о последствиях неисполнения такого требования. При неисполнении Участником долевого строительства такого требования и при наличии у Застройщика сведений о получении Участником долевого строительства предупреждения о необходимости погашения им задолженности по уплате цены Договора и о последствиях неисполнения такого требования либо при возврате заказного письма оператором почтовой связи с сообщением об отказе Участника долевого строительства от его получения или в связи с отсутствием Участника долевого строительства по указанному им почтовому адресу Застройщик имеет право в одностороннем порядке отказаться от исполнения Договора.</text:p>
      <text:p text:style-name="P47"><text:span text:style-name="T19"><text:s text:c="8"/>6.3.</text:span><text:span text:style-name="T15"> </text:span><text:span text:style-name="T17">В случае одностороннего отказа Застройщика от исполнения договора по основаниям, предусмотренным ст. 6.2. Договора, Застройщик обязан возвратить денежные средства, уплаченные Участником долевого строительства в счет цены договора, в течение десяти рабочих дней со дня его расторжения. Если в указанный срок Участник долевого строительства не обратился к Застройщику за получением денежных средств, уплаченных Участником долевого строительства в счет цены договора, Застройщик не позднее дня, следующего за рабочим днем после истечения указанного срока, обязан зачислить эти денежные средства в депозит нотариуса по месту нахождения Застройщика, о чем сообщается Участнику долевого строительства.</text:span></text:p>
      <text:p text:style-name="P35">6.4. В случае нарушения предусмотренного Договором срока передачи Участнику долевого строительства Объекта долевого строительства Застройщик уплачивает Участнику долевого строительства неустойку (пени) в размере одной трехсотой ставки рефинансирования Центрального банка Российской Федерации, действующей на день исполнения обязательства, от цены Договора за каждый день просрочки.</text:p>
      <text:list xml:id="list8011454789498100453" text:style-name="L5">
        <text:list-item>
          <text:list>
            <text:list-header>
              <text:p text:style-name="P61"><text:span text:style-name="T28"><text:s text:c="7"/>6.5. <text:s text:c="3"/>В случае, если застройщик надлежащим образом исполняет свои обязательства перед участником долевого строительства и соответствует предусмотренным настоящим Федеральным законом требованиям к застройщику, участник долевого строительства не имеет права на односторонний отказ от исполнения договора во внесудебном порядке. </text:span><text:span text:style-name="T33">(часть 1.2 введена Федеральным з</text:span><text:a xlink:type="simple" xlink:href="http://www.consultant.ru/document/Cons_doc_LAW_221586/3d0cac60971a511280cbba229d9b6329c07731f7/#dst100088" text:style-name="Internet_20_link" text:visited-style-name="Visited_20_Internet_20_Link"><text:span text:style-name="T5">аконом</text:span></text:a><text:span text:style-name="T36"> о</text:span><text:span text:style-name="T33">т 03.07.2016 N 304-ФЗ)</text:span></text:p>
              <text:p text:style-name="P62"/>
            </text:list-header>
          </text:list>
        </text:list-item>
      </text:list>
      <text:p text:style-name="P26">7. Гарантии качества</text:p>
      <text:p text:style-name="P35"/>
      <text:p text:style-name="P35">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text:p>
      <text:p text:style-name="P35">7.2. В случае если Объект долевого строительства построен (создан) Застройщиком с отступлениями от условий Договора, приведшими к ухудшению качества такого объекта, или с иными недостатками, которые делают его непригодным для предусмотренного Договором использования, Участник долевого строительства по своему выбору вправе потребовать от Застройщика:</text:p>
      <text:p text:style-name="P35">1) безвозмездного устранения недостатков в разумный срок;</text:p>
      <text:p text:style-name="P35">2) соразмерного уменьшения цены Договора;</text:p>
      <text:p text:style-name="P35">3) возмещения своих расходов на устранение недостатков.</text:p>
      <text:p text:style-name="P35">7.3. В случае существенного нарушения требований к качеству Объекта долевого строительства Участник долевого строительства в одностороннем порядке вправе отказаться от исполнения Договора и потребовать от Застройщика возврата денежных средств и уплаты процентов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исполнения обязательства по возврату денежных средств, уплаченных Участником долевого строительства. Указанные проценты начисляются со дня внесения Участником долевого строительства денежных средств или части денежных средств в счет цены Договора до дня их возврата Застройщиком Участнику долевого строительства.</text:p>
      <text:p text:style-name="P35">7.4. Участник долевого строительства вправе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p>
      <text:p text:style-name="P26"/>
      <text:p text:style-name="P26">8. Передача Объекта долевого строительства</text:p>
      <text:p text:style-name="P35"/>
      <text:p text:style-name="P35">8.1. Передача Объекта долевого строительства Застройщиком и принятие его Участником долевого строительства осуществляются по подписываемому Сторонами передаточному акту.</text:p>
      <text:p text:style-name="P35">8.2. Передача Объекта долевого строительства осуществляется не ранее чем после получения в установленном порядке разрешения на ввод в эксплуатацию многоквартирного дома.</text:p>
      <text:p text:style-name="P42"><text:span text:style-name="T2">8.3. </text:span><text:span text:style-name="T17">Застройщик не менее чем за месяц до наступления установленного п. 2.3. Договор срока передачи Объекта долевого строительства, обязан направить Участнику долевого строительства сообщение о завершении создания Объекта долевого строительства и о готовности Объекта долевого строительства к передаче, а также предупредить Участника долевого строительства о необходимости принятия Объекта долевого строительства и о последствиях бездействия Участника долевого строительства, предусмотренных п. 8.7. Договора. Сообщение должно быть направлено по почте заказным письмом с описью вложения и уведомлением о вручении по указанному Участником долевого строительства почтовому адресу или вручено Участнику долевого строительства лично под расписку. </text:span></text:p>
      <text:p text:style-name="P43"><text:span text:style-name="T4">8.4 </text:span><text:span text:style-name="T17">Участник долевого строительства, получивший сообщение Застройщика о создании Объекта долевого строительства и о готовности Объекта долевого строительства к передаче, обязан приступить к его принятию в </text:span><text:span text:style-name="T17">течение семи рабочих дней со дня получения указанного сообщения.</text:span></text:p>
      <text:p text:style-name="P35">8.5. Участник долевого строительства до подписания передаточного акта вправе потребовать от Застройщика составления акта, в котором указывается несоответствие Объекта долевого строительства <text:soft-page-break/>требованиям, указанным в настоящем Договоре и действующем законодательстве Российской Федерации, и отказаться от подписания передаточного акта до устранения указанных несоответствий.</text:p>
      <text:p text:style-name="P41"><text:span text:style-name="T2">8.6. При уклонении участника долевого строительства от принятия объекта <text:s/>долевого строительства или при отказе участника долевого строительства от принятия Объекта долевого строительства</text:span><text:span text:style-name="T4">(за исключением случаев, когда Участник долевого строительства до подписания передаточного акта, требует составления акта в котором указывается несоответствие Объекта долевого строительства требованиям ст. 7.1. Договора и отказывается от подписания передаточного акта до исполнения Застройщиком обязанностей предусмотренных п. 7.2. Договора)</text:span><text:span text:style-name="T2"> застройщик по истечении двух месяцев со дня , предусмотренного договором для передачи объекта долевого строительства участнику долевого строительства вправе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участнику долевого строительства со дня составления одностороннего акта о передаче объекта долевого строительства.</text:span></text:p>
      <text:p text:style-name="P26"/>
      <text:p text:style-name="P26">9. Односторонний отказ от исполнения Договора</text:p>
      <text:p text:style-name="P35"/>
      <text:p text:style-name="P35">9.1. Участник долевого строительства в одностороннем порядке вправе отказаться от исполнения Договора в случае:</text:p>
      <text:p text:style-name="P35">1) неисполнения Застройщиком обязательства по передаче Объекта долевого строительства в предусмотренный Договором срок;</text:p>
      <text:p text:style-name="P35">2) прекращения или приостановления строительства Объекта долевого строительства при наличии обстоятельств, очевидно свидетельствующих о том, что в предусмотренный Договором срок Объект долевого строительства не будет передан Участнику долевого строительства;</text:p>
      <text:p text:style-name="P35">3) существенного изменения проектной документации строящегося (создаваемого) многоквартирного дома, в состав которого входит Объект долевого строительства, в том числе существенного изменения размера Объекта долевого строительства;</text:p>
      <text:p text:style-name="P35">4) изменения назначения общего имущества и (или) нежилых помещений, входящих в состав многоквартирного дома;</text:p>
      <text:p text:style-name="P35">5) отступления Застройщика от условий Договора, приведшего к ухудшению качества такого Объекта, или иных недостатков, которые делают его непригодным для предусмотренного Договором использования;</text:p>
      <text:p text:style-name="P35">6) существенного нарушения требований к качеству Объекта долевого строительства;</text:p>
      <text:p text:style-name="P35">7) в иных предусмотренных законодательством РФ случаях.</text:p>
      <text:p text:style-name="P43"><text:span text:style-name="T2">9.2.</text:span><text:span text:style-name="T3"> В случае одностороннего отказа Участника долевого строительства от исполнения Договора в случаях, указанных в п.9.1. настоящего Договора, Застройщик обязан возвратить денежные средства, уплаченные Участником долевого строительства в счет цены Договора, а также уплатить проценты на эту сумму за пользование указанными денежными средствами в размере одной трехсотой ставки рефинансирования Центрального банка Российской Федерации, действующей на день исполнения обязательства по возврату денежных средств, уплаченных Участником долевого строительства </text:span><text:span text:style-name="T4">за вычетом суммы, являющейся компенсацией за услуги, оказанные Застройщиком в период действия настоящего Договора в размере 1% от фактически выплаченных денежных средств. </text:span><text:span text:style-name="T3">Денежные средства и неустойка возвращаются в срок, указанный в письменном требовании Участника долевого строительства, но не превышающий сроки, установленные Федеральным </text:span><text:a xlink:type="simple" xlink:href="consultantplus://offline/main?base=LAW;n=101448;fld=134" text:style-name="Internet_20_link" text:visited-style-name="Visited_20_Internet_20_Link"><text:span text:style-name="Internet_20_link"><text:span text:style-name="T3">законом</text:span></text:span></text:a><text:span text:style-name="T3"> от 30.12.2004 № 214-ФЗ. Указанные проценты начисляются со дня внесения Участником долевого строительства денежных средств или части денежных средств в счет цены Договора до дня их возврата Застройщиком Участнику долевого строительства.</text:span></text:p>
      <text:p text:style-name="P35">9.3. Застройщик в одностороннем порядке вправе отказаться от исполнения Договора в случае:</text:p>
      <text:p text:style-name="P35">1) неисполнения Участником долевого строительства обязательства по внесению денежных средств;</text:p>
      <text:p text:style-name="P35">2) в иных предусмотренных законодательством РФ случаях.</text:p>
      <text:p text:style-name="P35"/>
      <text:p text:style-name="P26">10. Уступка прав требования по Договору</text:p>
      <text:p text:style-name="P35"/>
      <text:p text:style-name="P35">10.1. Уступка Участником долевого строительства прав требований по Договору иному лицу допускается только после уплаты им Застройщику цены Договора.</text:p>
      <text:p text:style-name="P35">10.2. В случае неуплаты Участником долевого строительства цены Договора Застройщику уступка Участником долевого строительства прав требований по Договору иному лицу допускается только после получения письменного согласия Застройщика одновременно с переводом долга на нового участника долевого строительства и вступает в силу после государственной регистрации в порядке, установленном действующим законодательством. Расходы по регистрации несет Участник долевого строительства и (или) новый участник долевого строительства.</text:p>
      <text:p text:style-name="P35">10.3. Уступка Участником долевого строительства прав требований по Договору иному лицу допускается с момента государственной регистрации настоящего Договора до момента подписания Сторонами передаточного акта.</text:p>
      <text:p text:style-name="P27"/>
      <text:p text:style-name="P27">11. Обеспечение исполнения обязательств по Договору</text:p>
      <text:p text:style-name="P36"/>
      <text:p text:style-name="P36">11.1. В обеспечение исполнения обязательств Застройщика (залогодателя) по Договору с момента государственной регистрации Договора у участников долевого строительства (залогодержателей) считаются находящимися в залоге предоставленные для строительства Объекта долевого строительства:</text:p>
      <text:p text:style-name="P36">- объект долевого строительства, жилые и нежилые помещения в многоквартирном доме;</text:p>
      <text:list xml:id="list2608466470155784223" text:style-name="L6">
        <text:list-item>
          <text:p text:style-name="P59">объект незавершенного строительства;</text:p>
        </text:list-item>
        <text:list-item>
          <text:p text:style-name="P59"><text:s/>земельный участок (кадастровый номер 39:05:010605:274), принадлежащий Застройщику на праве <text:s/>аренды; </text:p>
        </text:list-item>
      </text:list>
      <text:p text:style-name="P36">11.2. При государственной регистрации права собственности Застройщика на объект незавершенного <text:soft-page-break/>строительства такой считается находящимся в залоге у участников долевого строительства с момента государственной регистрации права собственности Застройщика на такой объект.</text:p>
      <text:p text:style-name="P36">11.3. При государственной регистрации права собственности Застройщика на Объект долевого строительства указанный Объект считается находящимся в залоге у Участника долевого строительства с момента государственной регистрации права собственности Застройщика на такой Объект.</text:p>
      <text:p text:style-name="P10"><text:span text:style-name="T2"><text:s text:c="5"/></text:span><text:span text:style-name="T34">11.4. В обеспечение исполнения обязательств Застройщика перед участниками долевого строительства осуществляется посредством перечисления денежных средств в <text:s/></text:span><text:span text:style-name="T30">ППК «Фонд защиты прав граждан–участников долевого строительства» в р</text:span><text:span text:style-name="T26">азмере <text:s/>1,2 процента от <text:s/>цены <text:s/>договора участия в долевом строительстве, на основании </text:span><text:span text:style-name="T29">Закона 218-ФЗ</text:span><text:span text:style-name="T35"> <text:s text:c="2"/></text:span><text:span text:style-name="T29">часть 4 ст. 3, ст. 23.2 часть 1 ст. 10</text:span><text:span text:style-name="T35"> </text:span><text:span text:style-name="T3">.</text:span><text:span text:style-name="T27"> </text:span></text:p>
      <text:p text:style-name="P6"/>
      <table:table table:name="Таблица1" table:style-name="Таблица1">
        <table:table-column table:style-name="Таблица1.A"/>
        <table:table-row table:style-name="Таблица1.1">
          <table:table-cell table:style-name="Таблица1.A1" table:number-rows-spanned="2" office:value-type="string">
            <text:p text:style-name="P30"><text:span text:style-name="T37">Получатель:</text:span><text:span text:style-name="T31">ППК «Фонд защиты прав граждан–участников долевого строительства»</text:span> </text:p>
          </table:table-cell>
        </table:table-row>
        <table:table-row table:style-name="Таблица1.2">
          <table:covered-table-cell/>
        </table:table-row>
        <table:table-row table:style-name="Таблица1.1">
          <table:table-cell table:style-name="Таблица1.A1" table:number-rows-spanned="2" office:value-type="string">
            <text:p text:style-name="P30"><text:span text:style-name="T37">Адрес: </text:span><text:line-break/>г. Москва, ул. Воздвиженка, д.10 </text:p>
          </table:table-cell>
        </table:table-row>
        <table:table-row table:style-name="Таблица1.4">
          <table:covered-table-cell/>
        </table:table-row>
        <table:table-row table:style-name="Таблица1.1">
          <table:table-cell table:style-name="Таблица1.A1" table:number-rows-spanned="2" office:value-type="string">
            <text:p text:style-name="P30"><text:span text:style-name="T37">ИНН / КПП: </text:span><text:span text:style-name="T31">7704446429</text:span> <text:span text:style-name="T37"><text:s/>/ </text:span><text:span text:style-name="T32">770401001</text:span><text:span text:style-name="T37"> </text:span></text:p>
          </table:table-cell>
        </table:table-row>
        <table:table-row table:style-name="Таблица1.2">
          <table:covered-table-cell/>
        </table:table-row>
        <table:table-row table:style-name="Таблица1.1">
          <table:table-cell table:style-name="Таблица1.A1" table:number-rows-spanned="2" office:value-type="string">
            <text:p text:style-name="P29"><text:span text:style-name="T31">АКБ «Российский капитал» (ПАО)</text:span> </text:p>
          </table:table-cell>
        </table:table-row>
        <table:table-row table:style-name="Таблица1.2">
          <table:covered-table-cell/>
        </table:table-row>
        <table:table-row table:style-name="Таблица1.1">
          <table:table-cell table:style-name="Таблица1.A1" table:number-rows-spanned="4" office:value-type="string">
            <text:p text:style-name="P30"><text:span text:style-name="T37">БИК </text:span>044525266 <text:span text:style-name="T37"><text:line-break/>р/с: </text:span><text:span text:style-name="T32">40503810500480000235 </text:span><text:span text:style-name="T37"><text:line-break/>к/с: </text:span><text:span text:style-name="T32">30101810345250000266</text:span><text:span text:style-name="T37"> </text:span></text:p>
            <text:p text:style-name="P30"/>
            <text:p text:style-name="P29"/>
          </table:table-cell>
        </table:table-row>
        <table:table-row table:style-name="Таблица1.10">
          <table:covered-table-cell/>
        </table:table-row>
        <table:table-row table:style-name="Таблица1.10">
          <table:covered-table-cell/>
        </table:table-row>
        <table:table-row table:style-name="Таблица1.12">
          <table:covered-table-cell/>
        </table:table-row>
      </table:table>
      <text:p text:style-name="P25"/>
      <text:p text:style-name="P25">12. Освобождение от ответственности</text:p>
      <text:p text:style-name="P35"/>
      <text:p text:style-name="P35">12.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p>
      <text:p text:style-name="P35">12.2. К обстоятельствам непреодолимой силы Стороны настоящего Договора отнесли таки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text:p>
      <text:p text:style-name="P35">пожары, техногенные катастрофы, произошедшие не по вине Сторон; </text:p>
      <text:p text:style-name="P35">нормативные и ненормативные акты органов власти и управления, а также их действия или бездействие, препятствующие выполнению Сторонами условий настоящего Договора; </text:p>
      <text:p text:style-name="P35">забастовки, организованные в установленном законом порядке, </text:p>
      <text:p text:style-name="P35">боевые действия, террористические акты;</text:p>
      <text:p text:style-name="P35">и другие обстоятельства, которые выходят за рамки разумного контроля Сторон.</text:p>
      <text:p text:style-name="P35">12.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p>
      <text:p text:style-name="P35">12.4. Если форс-мажорные обстоятельства длятся более трех месяцев, Стороны имеют право расторгнуть Договор до истечения срока его действия.</text:p>
      <text:p text:style-name="P35">12.5. Сторона, на территории которой случились обстоятельства непреодолимой силы, обязана в течение 10 (десяти) рабочих дней со дня прекращения обстоятельств бедствий известить другую Сторону в письменной форме о характере непреодолимой силы, степени разрушения и их влиянии на исполнение Договора в письменной форме.</text:p>
      <text:p text:style-name="P35">12.6. Если другая Сторона заявит претензию по этому поводу, то Сторона, подвергающаяся действию обстоятельств непреодолимой силы, освобождается от ответственности по свидетельству, выданному торговой палатой своей страны.</text:p>
      <text:p text:style-name="P25"/>
      <text:p text:style-name="P25">13. Заключительные положения</text:p>
      <text:p text:style-name="P35"/>
      <text:p text:style-name="P35">13.1. Во всем остальном, что не предусмотрено настоящим Договором, Стороны руководствуются действующим законодательством РФ.</text:p>
      <text:p text:style-name="P35">13.2 <text:s/>Обо всех изменениях в платежных, почтовых и других реквизитах Стороны обязаны извещать друг друга в письменном виде в течение 10 (десять) рабочих дней.</text:p>
      <text:p text:style-name="P41"><text:span text:style-name="T2">13.3 </text:span><text:span text:style-name="T4">Дольщику известно о возможном изменении проекта (увеличении количества этажей, квартир, офисных помещений, изменению площади земельного участка) и он не возражает против внесения изменений в проектную документацию.</text:span></text:p>
      <text:p text:style-name="P35">13.4. Настоящий договор вступает в силу с момента его государственной регистрации в Управлении Федеральной службы государственной регистрации, кадастра и картографии по Калининградской области.</text:p>
      <text:p text:style-name="P35">13.5. Стороны будут разрешать возникающие между ними споры и разногласия путем переговоров. При этом под переговорами понимаются как устные консультации, проводимые Сторонами, так и обмен письменными сообщениями.</text:p>
      <text:p text:style-name="P35">13.6. В случае не достижения согласия по спорному/спорным вопросу/вопросам в ходе переговоров Стороны могут передать спор в суд в соответствии с правилами о подведомственности и подсудности.</text:p>
      <text:p text:style-name="P35">13.7. Все изменения и дополнения оформляются дополнительными соглашениями Сторон в письменной форме, которые являются неотъемлемой частью настоящего Договора.</text:p>
      <text:p text:style-name="P35"><text:soft-page-break/>13.8.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p>
      <text:p text:style-name="P35">13.9 <text:s text:c="2"/>Настоящий Договор составлен в трех экземплярах: один экземпляр для Застройщика, один экземпляр для Дольщика, и один экземпляр – для Управления Росреестра по Калининградской области. Все экземпляры имеют равную юридическую силу и являются оригиналами. </text:p>
      <text:p text:style-name="P37">13.10. Приложения:</text:p>
      <text:list xml:id="list5835855880704946774" text:style-name="L7">
        <text:list-item>
          <text:list>
            <text:list-item>
              <text:list>
                <text:list-item>
                  <text:p text:style-name="P60">Приложение № 1 ;</text:p>
                  <text:p text:style-name="P54">Приложение № 2.;</text:p>
                </text:list-item>
              </text:list>
            </text:list-item>
          </text:list>
        </text:list-item>
      </text:list>
      <text:p text:style-name="P20"/>
      <text:p text:style-name="P25">14. Адреса и реквизиты Сторон</text:p>
      <text:p text:style-name="P1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text:span text:style-name="T8">Участник долевого строительства</text:span><text:span text:style-name="T9">: </text:span></text:p>
            <text:p text:style-name="P24"/>
            <text:p text:style-name="P28">Гражданин(ка) Российской Федерации</text:p>
            <text:p text:style-name="P18"/>
            <text:p text:style-name="P16"/>
            <text:p text:style-name="P16"/>
            <text:p text:style-name="P16">Участник долевого строительства: <text:s text:c="3"/></text:p>
            <text:p text:style-name="P1"><text:span text:style-name="T2"><text:s text:c="40"/></text:span><text:span text:style-name="T2">_____________________________/ </text:span><text:span text:style-name="T16">ФИО</text:span><text:span text:style-name="T2">/</text:span></text:p>
            <text:p text:style-name="P46"><text:s text:c="17"/></text:p>
            <text:p text:style-name="P16"/>
            <text:p text:style-name="P21"/>
            <text:p text:style-name="P16"/>
          </table:table-cell>
          <table:table-cell table:style-name="Таблица2.A1" office:value-type="string">
            <text:p text:style-name="P12"><text:span text:style-name="T8">Застройщик</text:span><text:span text:style-name="T9">: </text:span></text:p>
            <text:p text:style-name="P16"/>
            <text:p text:style-name="P24">Общество с ограниченной ответственностью «АльфаСтрой КД»</text:p>
            <text:p text:style-name="P16"/>
            <text:p text:style-name="P16">Местонахождение: Калининградская обл., </text:p>
            <text:p text:style-name="P16">г. Калининград, ул. Горького , д.285, оф.1.</text:p>
            <text:p text:style-name="P16"/>
            <text:p text:style-name="P2">ОГРН 1083925004844</text:p>
            <text:p text:style-name="P2">ИНН/КПП 3905600923/390601001</text:p>
            <text:p text:style-name="P2">р/с 40702810975000000582</text:p>
            <text:p text:style-name="P2">филиал «Европейский» ПАО «Банк «Санкт- </text:p>
            <text:p text:style-name="P2">Петербург»</text:p>
            <text:p text:style-name="P2">БИК 042748877</text:p>
            <text:p text:style-name="P2">к/счет <text:s/>30101810927480000877</text:p>
            <text:p text:style-name="P16"/>
            <text:p text:style-name="P16">Застройщик: <text:s text:c="53"/></text:p>
            <text:p text:style-name="P16"/>
            <text:p text:style-name="P16">__________________/Лазарев И.Н./</text:p>
            <text:p text:style-name="P21"/>
            <text:p text:style-name="P16">м.п. <text:s text:c="14"/></text:p>
          </table:table-cell>
        </table:table-row>
      </table:table>
      <text:p text:style-name="P32"/>
      <text:p text:style-name="P34"><text:s text:c="31"/></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 text:c="2"/></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Приложение №1<text:line-break/>к Договору № ___ участия в долевом строительстве<text:line-break/>от «___» _____________ 201__ г.<text:line-break/></text:p>
      <text:p text:style-name="P34"/>
      <text:p text:style-name="P34"/>
      <text:p text:style-name="P34"/>
      <text:p text:style-name="P32"><text:span text:style-name="T23">- __комнатная квартира со строительным номером __(____), проектной площадью _____<text:line-break/>(_____________________) кв.м., расположенная на __ (_____) этаже, в ___(_______) подъезде<text:line-break/>многоквартирного жилого дома по адресу: <text:s/>Россия, Калининградская область, Зеленоградский район, пос. Малиновка, в черте г. Зеленоградска ( с кадастровым номером 39:05:010605:274).</text:span> <text:line-break/></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3">Общая площадь</text:p>
          </table:table-cell>
          <table:table-cell table:style-name="Таблица3.A1" office:value-type="string">
            <text:p text:style-name="P23">Жилая площадь</text:p>
          </table:table-cell>
          <table:table-cell table:style-name="Таблица3.A1" office:value-type="string">
            <text:p text:style-name="P23">Холл</text:p>
          </table:table-cell>
          <table:table-cell table:style-name="Таблица3.A1" office:value-type="string">
            <text:p text:style-name="P23">Кухня</text:p>
          </table:table-cell>
          <table:table-cell table:style-name="Таблица3.A1" office:value-type="string">
            <text:p text:style-name="P23">Комната</text:p>
          </table:table-cell>
          <table:table-cell table:style-name="Таблица3.A1" office:value-type="string">
            <text:p text:style-name="P23">Санузел</text:p>
          </table:table-cell>
          <table:table-cell table:style-name="Таблица3.G1" office:value-type="string">
            <text:p text:style-name="P23">Лоджия</text:p>
            <text:p text:style-name="P23">(коэф.0,5)</text:p>
          </table:table-cell>
        </table:table-row>
        <table:table-row table:style-name="Таблица3.1">
          <table:table-cell table:style-name="Таблица3.A1" office:value-type="string">
            <text:p text:style-name="P22"/>
          </table:table-cell>
          <table:table-cell table:style-name="Таблица3.A1" office:value-type="string">
            <text:p text:style-name="P22"/>
          </table:table-cell>
          <table:table-cell table:style-name="Таблица3.A1" office:value-type="string">
            <text:p text:style-name="P22"/>
          </table:table-cell>
          <table:table-cell table:style-name="Таблица3.A1" office:value-type="string">
            <text:p text:style-name="P22"/>
          </table:table-cell>
          <table:table-cell table:style-name="Таблица3.A1" office:value-type="string">
            <text:p text:style-name="P22"/>
          </table:table-cell>
          <table:table-cell table:style-name="Таблица3.A1" office:value-type="string">
            <text:p text:style-name="P22"/>
          </table:table-cell>
          <table:table-cell table:style-name="Таблица3.G1" office:value-type="string">
            <text:p text:style-name="P22"/>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bookmark text:name="_GoBack"/></text:p>
      <text:p text:style-name="P32"/>
      <text:p text:style-name="P35">Заказчик: <text:s/>ООО «АльфаСтрой КД»</text:p>
      <text:p text:style-name="P35"/>
      <text:p text:style-name="P35">Генеральный директор <text:s text:c="2"/></text:p>
      <text:p text:style-name="P35"/>
      <text:p text:style-name="P35">______________________________________________ <text:s text:c="5"/>/Лазарев И.Н./</text:p>
      <text:p text:style-name="P35"/>
      <text:p text:style-name="P35"/>
      <text:p text:style-name="P35"/>
      <text:p text:style-name="P49">Участник долевого строительства:</text:p>
      <text:p text:style-name="P50"/>
      <text:p text:style-name="P51"><text:span text:style-name="T40">______________________________________________ <text:s text:c="5"/></text:span><text:span text:style-name="T40">/ </text:span><text:span text:style-name="T22">ФИО</text:span><text:span text:style-name="T40">/</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Приложение №2<text:line-break/> <text:s text:c="23"/>к Договору № ___ участия в долевом строительстве<text:line-break/>от «___» _____________ 201__ г<text:line-break/></text:p>
      <text:p text:style-name="P3"/>
      <text:p text:style-name="P4">Техническое описание объекта долевого строительства<text:line-break/>после завершения строительства и ввода объекта в эксплуатацию.<text:line-break/></text:p>
      <text:p text:style-name="P8"/>
      <text:p text:style-name="P8"/>
      <text:p text:style-name="P3">Этажность - <text:s/>3 <text:s/>этажа<text:line-break/>Количество подъездов - 2 подъезда<text:line-break/>Количество квартир - 36 квартир<text:line-break/>Общая площадь — 2 <text:s/>134,00 кв.м.<text:line-break/>Класс энергоэффективности - С<text:line-break/>Сейсмостойкость - 6 баллов</text:p>
      <text:p text:style-name="P3"/>
      <text:list xml:id="list7183799346503083013" text:style-name="L8">
        <text:list-header>
          <text:p text:style-name="P55">1.Стены наружные – керамический блок, толщиной <text:s/>380 мм из керамического блока;<text:line-break/>2. Перекрытия, перемычки – <text:s/>ж/бетонные;<text:line-break/>3. Крыша – двускатная;<text:line-break/>4. Стены в жилых комнатах – простая штукатурка;<text:line-break/>5. Полы – цементно-песчанная стяжка;<text:line-break/>6. Потолки – без отделки;<text:line-break/>7. Окна, балконные двери – индивидуальные из ПВХ, без установки подоконной доски и отливов на лоджии;<text:line-break/>8. Дверь в квартиру – противовзломная;<text:line-break/>9. Двери межкомнатные – не предусмотрены<text:line-break/>10. Электроснабжение – скрытая электропроводка, устанавливается счетчик;<text:line-break/>11. Газоснабжение – от центрального источника, устанавливаются: счетчик, индивидуальный<text:line-break/>двухконтурный газовый котел. Плиты не устанавливаются;<text:line-break/>12. Водоснабжение – трубы ПВХ, без сантехнического оборудования и подводки к нему;<text:line-break/>устанавливается счетчик на холодную воду;<text:line-break/>13. Канализация – стояк, без разводки до мест установки сантехприборов;<text:line-break/>14. Радиаторы – стальные;<text:line-break/>15. Сеть телевидения, Интернет – проводится до распределительных коробок на лестничной<text:line-break/>площадке.</text:p>
        </text:list-header>
      </text:list>
      <text:p text:style-name="P3"/>
      <text:p text:style-name="P3"/>
      <text:p text:style-name="P3"/>
      <text:p text:style-name="P3"/>
      <text:p text:style-name="P3"/>
      <text:p text:style-name="P3"/>
      <text:p text:style-name="P3"/>
      <text:p text:style-name="P3"/>
      <text:p text:style-name="P35">Заказчик: <text:s/>ООО «АльфаСтрой КД»</text:p>
      <text:p text:style-name="P35"/>
      <text:p text:style-name="P35">Генеральный директор <text:s text:c="2"/></text:p>
      <text:p text:style-name="P35"/>
      <text:p text:style-name="P35">______________________________________________ <text:s text:c="5"/>/Лазарев И.Н./</text:p>
      <text:p text:style-name="P35"/>
      <text:p text:style-name="P35"/>
      <text:p text:style-name="P35"/>
      <text:p text:style-name="P49">Участник долевого строительства:</text:p>
      <text:p text:style-name="P50"/>
      <text:p text:style-name="P51"><text:span text:style-name="T40">______________________________________________ <text:s text:c="5"/>/ </text:span><text:span text:style-name="T22">ФИО</text:span><text:span text:style-name="T40">/</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9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Егорова</meta:initial-creator>
    <meta:creation-date>2018-05-30T12:06:43.06</meta:creation-date>
    <dc:date>2018-12-24T22:49:06.07</dc:date>
    <dc:creator>Анна Егорова</dc:creator>
    <meta:editing-duration>P1DT8H36M28S</meta:editing-duration>
    <meta:editing-cycles>22</meta:editing-cycles>
    <meta:generator>OpenOffice/4.1.3$Win32 OpenOffice.org_project/413m1$Build-9783</meta:generator>
    <meta:document-statistic meta:table-count="3" meta:image-count="0" meta:object-count="0" meta:page-count="9" meta:paragraph-count="185" meta:word-count="4069" meta:character-count="34187"/>
  </office:meta>
</office:document-meta>
</file>